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1041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3" style:parent-style-name="Normal" style:family="paragraph">
      <style:paragraph-properties fo:text-align="justify" fo:margin-bottom="0in" fo:line-height="100%"/>
    </style:style>
    <style:style style:name="T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5" style:parent-style-name="Normal" style:family="paragraph">
      <style:paragraph-properties fo:text-align="justify" fo:margin-bottom="0in" fo:line-height="100%"/>
    </style:style>
    <style:style style:name="T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7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8" style:parent-style-name="Normal" style:family="paragraph">
      <style:paragraph-properties fo:text-align="justify" fo:margin-bottom="0in" fo:line-height="100%"/>
    </style:style>
    <style:style style:name="T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10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1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2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3" style:parent-style-name="Normal" style:family="paragraph">
      <style:paragraph-properties fo:text-align="justify" fo:margin-bottom="0in" fo:line-height="100%"/>
    </style:style>
    <style:style style:name="T1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15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6" style:parent-style-name="Normal" style:family="paragraph">
      <style:paragraph-properties fo:text-align="justify" fo:margin-bottom="0in" fo:line-height="100%"/>
    </style:style>
    <style:style style:name="T1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18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9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0" style:parent-style-name="Normal" style:family="paragraph">
      <style:paragraph-properties fo:text-align="justify" fo:margin-bottom="0in" fo:line-height="100%"/>
    </style:style>
    <style:style style:name="T2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22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3" style:parent-style-name="Normal" style:family="paragraph">
      <style:paragraph-properties fo:text-align="justify" fo:margin-bottom="0in" fo:line-height="100%"/>
    </style:style>
    <style:style style:name="T2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25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6" style:parent-style-name="Normal" style:family="paragraph">
      <style:paragraph-properties fo:text-align="justify" fo:margin-bottom="0in" fo:line-height="100%"/>
    </style:style>
    <style:style style:name="T2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28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9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0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1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2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3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4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5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6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7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8" style:parent-style-name="Normal" style:family="paragraph">
      <style:paragraph-properties fo:text-align="justify" fo:margin-bottom="0in" fo:line-height="100%"/>
    </style:style>
    <style:style style:name="T3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40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41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42" style:parent-style-name="Normal" style:family="paragraph">
      <style:paragraph-properties fo:text-align="end" fo:margin-bottom="0in" fo:line-height="100%"/>
    </style:style>
    <style:style style:name="T43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4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45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46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4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48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P49" style:parent-style-name="Normal" style:family="paragraph">
      <style:paragraph-properties fo:margin-top="0.1562in" fo:margin-bottom="0in" fo:line-height="100%"/>
    </style:style>
    <style:style style:name="T50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51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name="T52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53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name="T54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55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family="graphic" style:name="a0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CÂMARA MUNICIPAL DE NAVIRAÍ<text:line-break/>EXTRATO DO CONTRATO Nº 015/2018</text:p>
      <text:p text:style-name="P2"/>
      <text:p text:style-name="P3"><text:span text:style-name="T4">PROCESSO LICITATÓRIO Nº 014/2018</text:span></text:p>
      <text:p text:style-name="P5"><text:span text:style-name="T6">PREGÃO PRESENCIAL N° 004/2018</text:span></text:p>
      <text:p text:style-name="P7"> </text:p>
      <text:p text:style-name="P8"><text:span text:style-name="T9">PARTES</text:span><text:span text:style-name="T10">: CÂMARA MUNICIPAL DE NAVIRAÍ-MS</text:span></text:p>
      <text:p text:style-name="P11">LOJA STAR PLUS LTDA- ME</text:p>
      <text:p text:style-name="P12"> </text:p>
      <text:p text:style-name="P13"><text:span text:style-name="T14">OBJETO</text:span><text:span text:style-name="T15">: AQUISIÇÃO DE MATERIAL DE EXPEDIENTE, DE FORMA PARCELADA, PARA CÂMARA MUNICIPAL DE NAVIRAÍ-MS</text:span></text:p>
      <text:p text:style-name="P16"><text:span text:style-name="T17">AMPARO LEGAL: </text:span><text:span text:style-name="T18">Lei Federal n° 10.520/2005 e subsidiariamente Lei Federal nº 8.666/1993, Lei Complementar n° 123/2006, suas posteriores alterações e demais normas legais pertinentes.</text:span></text:p>
      <text:p text:style-name="P19"> </text:p>
      <text:p text:style-name="P20"><text:span text:style-name="T21">VALOR TOTAL</text:span><text:span text:style-name="T22">: R$ 5.359,60 (cinco mil trezentos e cinquenta e nove reais e sessenta centavos), para fornecimento dos itens 1 ao 4, 9, 14, 24, 26, 27, 31, 32, 37 ao 40, 44 e 50.</text:span></text:p>
      <text:p text:style-name="P23"><text:span text:style-name="T24">PRAZO</text:span><text:span text:style-name="T25">: 06 de abril de 2018 a 31 de dezembro de 2018.</text:span></text:p>
      <text:p text:style-name="P26"><text:span text:style-name="T27">DOTAÇÃO</text:span><text:span text:style-name="T28">:</text:span></text:p>
      <text:p text:style-name="P29">01 PODER LEGISLATIVO</text:p>
      <text:p text:style-name="P30">01.01 LEGISLATIVO MUNICIPAL</text:p>
      <text:p text:style-name="P31">01.01.01 CÂMARA MUNICIPAL</text:p>
      <text:p text:style-name="P32">01.031.0101.1000 OPERACIONALIZAÇÃO DAS ATIVIDADES ADMINISTRATIVAS</text:p>
      <text:p text:style-name="P33">3.3.90.30.00.0000 MATERIAL DE CONSUMO</text:p>
      <text:p text:style-name="P34">3.3.90.30.16.0000 MATERIAL DE EXPEDIENTE</text:p>
      <text:p text:style-name="P35"> </text:p>
      <text:p text:style-name="P36">Naviraí-MS, 11 de abril de 2018.</text:p>
      <text:p text:style-name="P37"> </text:p>
      <text:p text:style-name="P38"><text:span text:style-name="T39">ASSINAM</text:span><text:span text:style-name="T40">: Jaimir José da Silva</text:span></text:p>
      <text:p text:style-name="P41">Amilton Castro Souza</text:p>
      <text:p text:style-name="P42"><text:span text:style-name="T43"><text:line-break/></text:span><text:span text:style-name="T44">Publicado por:</text:span><text:span text:style-name="T45"><text:line-break/>Debora Cristina Imbriani Martins</text:span><text:span text:style-name="T46"><text:line-break/></text:span><text:span text:style-name="T47">Código Identificador:</text:span><text:span text:style-name="T48">85E29A5A</text:span></text:p>
      <text:p text:style-name="P49"><text:span text:style-name="T50"><draw:custom-shape svg:x="0in" svg:y="0in" svg:width="5.90625in" svg:height="0.0625in" draw:z-index="0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span></text:p>
      <text:p text:style-name="Normal"><text:span text:style-name="T51">Matéria publicada no Diário Oficial dos Municípios do Estado do Mato Grosso do Sul no dia 12/04/2018. Edição 2077</text:span><text:span text:style-name="T52"><text:line-break/></text:span><text:span text:style-name="T53">A verificação de autenticidade da matéria pode ser feita informando o código identificador no site:</text:span><text:span text:style-name="T54"><text:line-break/></text:span><text:span text:style-name="T55">http://www.diariomunicipal.com.br/assomasul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idnei</meta:initial-creator>
    <dc:creator>Sidnei</dc:creator>
    <meta:creation-date>2018-04-12T12:15:00Z</meta:creation-date>
    <dc:date>2018-04-12T12:15:00Z</dc:date>
    <meta:template xlink:href="Normal" xlink:type="simple"/>
    <meta:editing-cycles>1</meta:editing-cycles>
    <meta:editing-duration>PT0S</meta:editing-duration>
    <meta:document-statistic meta:page-count="1" meta:paragraph-count="2" meta:word-count="212" meta:character-count="1358" meta:row-count="9" meta:non-whitespace-character-count="1148"/>
  </office:meta>
</office:document-meta>
</file>